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fo:language="fr" fo:country="FR" style:font-size-asian="11pt" style:language-asian="zxx" style:country-asian="none"/>
    </style:style>
    <style:style style:name="P5" style:family="paragraph" style:parent-style-name="Standard">
      <style:text-properties fo:font-size="11pt" fo:font-weight="bold" style:font-size-asian="11pt" style:font-weight-asian="bold"/>
    </style:style>
    <style:style style:name="P6" style:family="paragraph" style:parent-style-name="Standard"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fo:font-size="11pt" style:font-size-asian="11pt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size="11pt" fo:language="en" fo:country="CA" fo:font-weight="bold" style:font-size-asian="11pt" style:font-weight-asian="bold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fo:font-size="11pt" fo:language="zxx" fo:country="none" style:font-size-asian="11pt" style:language-asian="zxx" style:country-asian="none"/>
    </style:style>
    <style:style style:name="P11" style:family="paragraph" style:parent-style-name="Standard">
      <style:paragraph-properties fo:margin-left="2.498cm" fo:margin-right="0cm" fo:text-indent="-0.635cm" style:auto-text-indent="false"/>
      <style:text-properties fo:font-size="11pt" style:font-size-asian="11pt"/>
    </style:style>
    <style:style style:name="P12" style:family="paragraph" style:parent-style-name="Standard" style:list-style-name="WW8Num7"/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Standard" style:list-style-name="WW8Num7">
      <style:text-properties fo:font-size="11pt" style:font-size-asian="11pt"/>
    </style:style>
    <style:style style:name="P15" style:family="paragraph" style:parent-style-name="Standard" style:list-style-name="L1">
      <style:text-properties fo:font-size="11pt" style:font-size-asian="11pt" style:font-size-complex="11pt"/>
    </style:style>
    <style:style style:name="P16" style:family="paragraph" style:parent-style-name="Standard" style:list-style-name="L2">
      <style:text-properties fo:font-size="11pt" style:font-size-asian="11pt"/>
    </style:style>
    <style:style style:name="P17" style:family="paragraph" style:parent-style-name="Standard" style:list-style-name="L2">
      <style:text-properties fo:font-size="11pt" fo:language="zxx" fo:country="none" style:font-size-asian="11pt" style:language-asian="zxx" style:country-asian="none"/>
    </style:style>
    <style:style style:name="P18" style:family="paragraph" style:parent-style-name="Standard">
      <style:paragraph-properties fo:text-align="center" style:justify-single-word="false"/>
      <style:text-properties fo:font-size="12pt" fo:language="zxx" fo:country="none" style:font-size-asian="12pt" style:language-asian="zxx" style:country-asian="none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fo:font-size="11pt" fo:language="en" fo:country="CA" fo:font-weight="bold" style:font-size-asian="11pt" style:font-weight-asian="bold"/>
    </style:style>
    <style:style style:name="P20" style:family="paragraph" style:parent-style-name="Standard" style:list-style-name="L2">
      <style:paragraph-properties fo:margin-left="3.747cm" fo:margin-right="0cm" fo:text-indent="-0.635cm" style:auto-text-indent="false"/>
      <style:text-properties fo:font-size="11pt" fo:language="zxx" fo:country="none" style:font-size-asian="11pt" style:language-asian="zxx" style:country-asian="none"/>
    </style:style>
    <style:style style:name="P21" style:family="paragraph" style:parent-style-name="Standard" style:list-style-name="L2">
      <style:paragraph-properties fo:margin-left="3.747cm" fo:margin-right="0cm" fo:text-indent="-0.635cm" style:auto-text-indent="false"/>
      <style:text-properties fo:font-size="11pt" style:font-size-asian="11pt"/>
    </style:style>
    <style:style style:name="P22" style:family="paragraph" style:parent-style-name="Standard" style:list-style-name="L2">
      <style:paragraph-properties fo:margin-left="1.863cm" fo:margin-right="0cm" fo:text-indent="0cm" style:auto-text-indent="false"/>
      <style:text-properties fo:font-size="11pt" style:font-size-asian="11pt"/>
    </style:style>
    <style:style style:name="P23" style:family="paragraph" style:parent-style-name="Text_20_body" style:list-style-name="WW8Num6"/>
    <style:style style:name="P24" style:family="paragraph" style:parent-style-name="Title" style:master-page-name="Standard">
      <style:paragraph-properties style:page-number="auto"/>
      <style:text-properties fo:background-color="#000000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15190" style:font-size-asian="11pt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 style:font-weight-complex="bold"/>
    </style:style>
    <style:style style:name="T7" style:family="text">
      <style:text-properties fo:font-size="11pt" fo:font-weight="bold" officeooo:rsid="00015190" style:font-size-asian="11pt" style:font-weight-asian="bold" style:font-weight-complex="bold"/>
    </style:style>
    <style:style style:name="T8" style:family="text">
      <style:text-properties officeooo:rsid="00015190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 style:shadow="#000000 0.062cm 0.062cm" draw:shadow-opacity="100%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 style:shadow="#000000 0.106cm 0.106cm" draw:shadow-opacity="10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Atelier pratique Module <text:s/>5.<text:span text:style-name="T8">1</text:span> - Samba</text:p>
      <text:p text:style-name="Standard"/>
      <text:p text:style-name="Standard"/>
      <text:p text:style-name="Standard">NOM :<text:tab/><text:tab/><text:tab/><text:tab/><text:tab/><text:tab/><text:tab/>PRÉNOM :</text:p>
      <text:p text:style-name="Standard">NOM :<text:tab/><text:tab/><text:tab/><text:tab/><text:tab/><text:tab/><text:tab/>PRÉNOM:</text:p>
      <text:p text:style-name="P18"><draw:frame draw:style-name="fr1" draw:name="Frame1" text:anchor-type="char" svg:x="-0.012cm" svg:y="0.474cm" svg:width="11.986cm" svg:height="0.917cm" draw:z-index="0"><draw:text-box><text:p text:style-name="P1">Objectifs</text:p></draw:text-box></draw:frame></text:p>
      <text:p text:style-name="P2"/>
      <text:p text:style-name="P2"/>
      <text:p text:style-name="P2"/>
      <text:list xml:id="list53587929" text:style-name="WW8Num6">
        <text:list-item>
          <text:p text:style-name="P23">Configurer le serveur <text:span text:style-name="T1">Samba</text:span> afin de pouvoir partager les fichiers et répertoires entre plate-forme Linux et Windows. </text:p>
        </text:list-item>
      </text:list>
      <text:p text:style-name="Text_20_body"/>
      <text:p text:style-name="P2"/>
      <text:p text:style-name="P4"><draw:frame draw:style-name="fr1" draw:name="Frame2" text:anchor-type="char" svg:x="0.131cm" svg:y="0.071cm" svg:width="11.074cm" svg:height="0.833cm" draw:z-index="4"><draw:text-box><text:p text:style-name="P1">Travail à faire</text:p></draw:text-box></draw:frame></text:p>
      <text:p text:style-name="P8"/>
      <text:p text:style-name="P8"/>
      <text:p text:style-name="P5">Exercice #1</text:p>
      <text:p text:style-name="P8"/>
      <text:p text:style-name="P8"/>
      <text:list xml:id="list3231265128" text:style-name="WW8Num7">
        <text:list-item>
          <text:p text:style-name="P14">Installez samba.</text:p>
          <text:list>
            <text:list-item>
              <text:list>
                <text:list-header>
                  <text:p text:style-name="P14">Commande(s) :</text:p>
                </text:list-header>
              </text:list>
            </text:list-item>
          </text:list>
        </text:list-item>
      </text:list>
      <text:p text:style-name="P2"/>
      <text:list xml:id="list74447307464217" text:continue-numbering="true" text:style-name="WW8Num7">
        <text:list-item>
          <text:list>
            <text:list-item>
              <text:list>
                <text:list-header>
                  <text:p text:style-name="P14"/>
                </text:list-header>
              </text:list>
            </text:list-item>
          </text:list>
        </text:list-item>
        <text:list-item>
          <text:p text:style-name="P12"><text:span text:style-name="T2">Ajoutez ce qui manque au fichier « </text:span><text:span text:style-name="T5">/etc/samba/smb.conf</text:span><text:span text:style-name="T2"> » pour qu’une machine Windows <text:s/>du groupe de travail « P1</text:span><text:span text:style-name="T4">02</text:span><text:span text:style-name="T2"> » puisse voir votre machine Linux dans le voisinage réseaux.</text:span></text:p>
        </text:list-item>
      </text:list>
      <text:p text:style-name="P2"/>
      <text:p text:style-name="P2"><text:tab/><text:tab/>Instruction(s) :</text:p>
      <text:p text:style-name="P2"/>
      <text:p text:style-name="P2"/>
      <text:p text:style-name="P8"/>
      <text:p text:style-name="P7"><draw:line text:anchor-type="char" draw:z-index="3" draw:style-name="gr1" draw:text-style-name="P25" svg:x1="-1.397cm" svg:y1="0.3cm" svg:x2="0.889cm" svg:y2="0.3cm"><text:p/></draw:line><text:span text:style-name="T2">N’oubliez-pas : <text:s/>À chaque changement <text:s/>que vous apportez au fichier « </text:span><text:span text:style-name="T5">smb.conf</text:span><text:span text:style-name="T2"> », vous devez repartir le serveur samba. <text:s/></text:span></text:p>
      <text:p text:style-name="P9"/>
      <text:p text:style-name="P9"><text:tab/><text:tab/><text:tab/></text:p>
      <text:h text:style-name="Heading_20_2" text:outline-level="2">Exercice #2</text:h>
      <text:p text:style-name="Standard"/>
      <text:p text:style-name="Standard"><text:tab/><text:span text:style-name="T3">Ajout d'un utilisateur dans le système et dans Samba.</text:span></text:p>
      <text:p text:style-name="P3"/>
      <text:list xml:id="list2028255315" text:style-name="L1">
        <text:list-item>
          <text:p text:style-name="P15">Créer un nouveau groupe qui portera le nom « smbusers »</text:p>
          <text:p text:style-name="P15">Commande :</text:p>
        </text:list-item>
      </text:list>
      <text:p text:style-name="P3"/>
      <text:p text:style-name="P3"/>
      <text:list xml:id="list74446553761989" text:continue-numbering="true" text:style-name="L1">
        <text:list-item>
          <text:p text:style-name="P15">Ajoutez un nouvel utilisateur. <text:s/>Le compte se nommera « smb1 » et il fera parti du groupe « smbusers » et n'aura pas de « shell » (/bin/false). <text:s/>(Voir commande « useradd »).</text:p>
          <text:p text:style-name="P15">Commande :</text:p>
        </text:list-item>
      </text:list>
      <text:p text:style-name="P3"/>
      <text:p text:style-name="P3"/>
      <text:list xml:id="list74445654285241" text:continue-numbering="true" text:style-name="L1">
        <text:list-item>
          <text:p text:style-name="P15">Ajoutez ce nouvel utilisateur dans Samba.</text:p>
        </text:list-item>
      </text:list>
      <text:p text:style-name="P3"><text:tab/><text:tab/>Commande:</text:p>
      <text:p text:style-name="P2"/>
      <text:p text:style-name="P6"><text:soft-page-break/>Exercice #3</text:p>
      <text:p text:style-name="P2"/>
      <text:list xml:id="list1718422562" text:style-name="L2">
        <text:list-item>
          <text:p text:style-name="P16">Créez un partage du répertoire « /public » avec les critères suivants :</text:p>
        </text:list-item>
        <text:list-item>
          <text:p text:style-name="P20">Ce repertoire est en lecture et écriture pour tous sans mot de passe.</text:p>
        </text:list-item>
        <text:list-item>
          <text:p text:style-name="P20">Vous devez changer les droits du répertoire réel avec chmod 777.</text:p>
        </text:list-item>
      </text:list>
      <text:p text:style-name="P2"/>
      <text:p text:style-name="P8">Directives du fichier smb.conf que vous avez ajoutées :</text:p>
      <text:p text:style-name="P2"/>
      <text:p text:style-name="P2"/>
      <text:p text:style-name="P2"/>
      <text:p text:style-name="P2"/>
      <text:list xml:id="list74447108273549" text:continue-numbering="true" text:style-name="L2">
        <text:list-item>
          <text:p text:style-name="P16"><draw:frame draw:style-name="fr2" draw:name="Frame4" text:anchor-type="char" svg:x="-1.801cm" svg:y="0.085cm" svg:width="3.073cm" svg:height="1.803cm" draw:z-index="1"><draw:text-box><text:p text:style-name="Standard">Indice :</text:p><text:p text:style-name="Standard">directive <text:span text:style-name="T1">browseable</text:span></text:p></draw:text-box></draw:frame>Le répertoire « /etc » doit être partagé mais ne doit pas être visible dans le voisinage réseaux. <text:s/>Ce dernier doit cependant être accessible si on tape « \\Nom_Machine\etc » dans la barre d'adresse de la fenêtre de l'explorateur (à partir d'une machine Windows). <text:s/>Il sera en lecture seulement et acceptera n'importe quel usager.</text:p>
        </text:list-item>
      </text:list>
      <text:p text:style-name="P8"/>
      <text:p text:style-name="P8">Directives du fichier smb.conf que vous avez ajoutées :</text:p>
      <text:p text:style-name="P2"/>
      <text:p text:style-name="P2"/>
      <text:p text:style-name="P2"/>
      <text:p text:style-name="P2"/>
      <text:list xml:id="list74445867368653" text:continue-numbering="true" text:style-name="L2">
        <text:list-item>
          <text:p text:style-name="P16">Créez un partage du répertoire « /public2 » avec <text:s/>les critères suivants :</text:p>
        </text:list-item>
        <text:list-item>
          <text:p text:style-name="P21">Accessible en lecture et écriture.</text:p>
        </text:list-item>
        <text:list-item>
          <text:p text:style-name="P21">Uniquement accessible par les usagers ayant un compte dans le système.</text:p>
        </text:list-item>
        <text:list-item>
          <text:p text:style-name="P21">Changez les droits du répertoire réel avec chmod 777</text:p>
        </text:list-item>
      </text:list>
      <text:p text:style-name="P11"/>
      <text:p text:style-name="P8">Directives du fichier smb.conf que vous avez ajoutées :</text:p>
      <text:p text:style-name="P8"/>
      <text:p text:style-name="P8"/>
      <text:p text:style-name="P8"/>
      <text:p text:style-name="P8"/>
      <text:p text:style-name="P8"/>
      <text:list xml:id="list74446252984912" text:continue-numbering="true" text:style-name="L2">
        <text:list-header>
          <text:p text:style-name="P22"/>
        </text:list-header>
      </text:list>
      <text:h text:style-name="Heading_20_2" text:outline-level="2">Exercice #4</text:h>
      <text:p text:style-name="Standard"/>
      <text:p text:style-name="P7"><text:span text:style-name="T2">Montez le répertoire partagé nommé « Cours_Linux» (Ce répertoire se situe dans une machine Windows) <text:s/>auquel vous allez accéder (commande : </text:span><text:span text:style-name="T7">smb</text:span><text:span text:style-name="T6">mount)</text:span><text:span text:style-name="T2"> par le répertoire « </text:span><text:span text:style-name="T5">/media/winxp/essai</text:span><text:span text:style-name="T2"> » sur votre machine Linux.</text:span></text:p>
      <text:p text:style-name="P10"/>
      <text:p text:style-name="P10"/>
      <text:p text:style-name="P10">Commande que vous avez tapé:</text:p>
      <text:p text:style-name="P10"/>
      <text:p text:style-name="P10"/>
      <text:p text:style-name="P10"><draw:frame draw:style-name="fr3" draw:name="Frame5" text:anchor-type="char" svg:x="-0.42cm" svg:y="0.046cm" svg:width="17.328cm" svg:height="1.159cm" draw:z-index="2"><draw:text-box><text:h text:style-name="Heading_20_3" text:outline-level="3"><text:s/>Remise : <text:span text:style-name="T8">Lundi 17 septembre 2018 avant 23:59</text:span></text:h></draw:text-box></draw:frame></text:p>
      <text:p text:style-name="P8"/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Nimbus Roman No9 L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C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ffff"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7z0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7z4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7z4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905cm" fo:margin-left="3.175cm" fo:margin-right="3.175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pilation et Installation d’un noyau pour Linux</dc:title>
    <meta:initial-creator>Stephane Chassé</meta:initial-creator>
    <meta:creation-date>2008-04-17T10:30:00</meta:creation-date>
    <dc:date>2018-09-13T07:44:45.092758464</dc:date>
    <meta:print-date>2001-01-16T08:33:00</meta:print-date>
    <meta:editing-cycles>6</meta:editing-cycles>
    <meta:editing-duration>PT2H34M31S</meta:editing-duration>
    <meta:generator>LibreOffice/5.4.4.2$Linux_X86_64 LibreOffice_project/2524958677847fb3bb44820e40380acbe820f960</meta:generator>
    <meta:document-statistic meta:table-count="0" meta:image-count="0" meta:object-count="0" meta:page-count="2" meta:paragraph-count="41" meta:word-count="382" meta:character-count="2218" meta:non-whitespace-character-count="1857"/>
    <meta:user-defined meta:name="Info 1"/>
    <meta:user-defined meta:name="Info 2"/>
    <meta:user-defined meta:name="Info 3"/>
    <meta:user-defined meta:name="Info 4"/>
  </office:meta>
</office:document-meta>
</file>